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3d6da" officeooo:paragraph-rsid="0013d6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  <text:p text:style-name="P1"/>
      <text:p text:style-name="P1"/>
      <text:p text:style-name="P1">Tout peut s’user, mais moi,</text:p>
      <text:p text:style-name="P1">Je connais quelques chose qui ne peut jamais s’user,</text:p>
      <text:p text:style-name="P1">C’est la joue de ceux que j’aime</text:p>
      <text:p text:style-name="P1">Qui reçoit des baisers de ______________________</text:p>
      <text:p text:style-name="P1">BONNE FÊ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21:38:44.065070042</meta:creation-date>
    <dc:date>2019-06-15T21:47:05.066463640</dc:date>
    <meta:editing-duration>PT8M21S</meta:editing-duration>
    <meta:editing-cycles>1</meta:editing-cycles>
    <meta:document-statistic meta:table-count="0" meta:image-count="0" meta:object-count="0" meta:page-count="1" meta:paragraph-count="40" meta:word-count="232" meta:character-count="1352" meta:non-whitespace-character-count="1160"/>
    <meta:generator>LibreOffice/6.1.5.2$Linux_X86_64 LibreOffice_project/10$Build-2</meta:generator>
  </office:meta>
</office:document-meta>
</file>